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style:font-name="Verdana" fo:font-size="11pt" officeooo:rsid="0021cc6e" officeooo:paragraph-rsid="003d1a93" style:font-size-asian="11pt" style:font-size-complex="11pt"/>
    </style:style>
    <style:style style:name="P10" style:family="paragraph" style:parent-style-name="Standard">
      <style:paragraph-properties fo:margin-top="0cm" fo:margin-bottom="0.3cm" loext:contextual-spacing="false" fo:line-height="150%" fo:text-align="center" style:justify-single-word="false" style:writing-mode="lr-tb"/>
      <style:text-properties style:font-name="Verdana" fo:font-size="12pt" fo:font-weight="bold" officeooo:rsid="003d1a93" officeooo:paragraph-rsid="003d1a93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officeooo:paragraph-rsid="003f4dfb"/>
    </style:style>
    <style:style style:name="P12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officeooo:paragraph-rsid="00408585"/>
    </style:style>
    <style:style style:name="P13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officeooo:paragraph-rsid="004491a6"/>
    </style:style>
    <style:style style:name="P14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465dfa" officeooo:paragraph-rsid="003d1a93" style:text-blinking="false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f4dfb" officeooo:paragraph-rsid="003f4dfb" style:text-blinking="false" fo:background-color="transparent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491a6" officeooo:paragraph-rsid="004491a6" style:text-blinking="false" fo:background-color="transparent" style:font-size-asian="9.60000038146973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.3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rsid="003d1a93" officeooo:paragraph-rsid="003d1a93" style:text-blinking="false" fo:background-color="transparent" style:font-size-asian="10.5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margin-top="0cm" fo:margin-bottom="0.3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3c73c7" officeooo:paragraph-rsid="0038d737" style:text-blinking="false" fo:background-color="transparent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f4dfb" officeooo:paragraph-rsid="003f4dfb" style:text-blinking="false" fo:background-color="transparent" style:font-size-asian="9.60000038146973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weight="bold" officeooo:rsid="00408585" officeooo:paragraph-rsid="00408585" style:font-weight-asian="bold" style:font-weight-complex="bold"/>
    </style:style>
    <style:style style:name="P21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weight="bold" officeooo:rsid="004a93be" officeooo:paragraph-rsid="004a93be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d1a93" style:text-blinking="false" fo:background-color="transparent" loext:char-shading-value="0" style:font-size-asian="9.60000038146973pt" style:font-weight-asian="normal" style:font-size-complex="11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f4dfb" style:text-blinking="false" fo:background-color="transparent" loext:char-shading-value="0" style:font-size-asian="9.60000038146973pt" style:font-weight-asian="normal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408585" style:text-blinking="false" fo:background-color="transparent" loext:char-shading-value="0" style:font-size-asian="9.60000038146973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47dbb1" style:text-blinking="false" fo:background-color="transparent" loext:char-shading-value="0" style:font-size-asian="9.60000038146973pt" style:font-weight-asian="normal" style:font-size-complex="11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3d1a93" style:text-blinking="false" fo:background-color="transparent" loext:char-shading-value="0" style:font-size-asian="9.60000038146973pt" style:font-weight-asian="bold" style:font-size-complex="11pt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3f4dfb" style:text-blinking="false" fo:background-color="transparent" loext:char-shading-value="0" style:font-size-asian="9.60000038146973pt" style:font-weight-asian="bold" style:font-size-complex="11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08585" style:text-blinking="false" fo:background-color="transparent" loext:char-shading-value="0" style:font-size-asian="9.60000038146973pt" style:font-weight-asian="bold" style:font-size-complex="11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style:text-blinking="false" fo:background-color="transparent" loext:char-shading-value="0" style:font-size-asian="9.60000038146973pt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officeooo:rsid="0042fb2f" style:text-blinking="false" fo:background-color="transparent" loext:char-shading-value="0" style:font-size-asian="9.60000038146973pt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officeooo:rsid="004b9514" style:text-blinking="false" fo:background-color="transparent" loext:char-shading-value="0" style:font-size-asian="9.60000038146973pt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65dfa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df69f" style:text-blinking="false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4a6f8" style:text-blinking="false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8f3ad" style:text-blinking="false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d1a93" style:text-blinking="false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bold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9b75a" style:text-blinking="false" fo:background-color="transparent" loext:char-shading-value="0" style:font-weight-asian="bold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d1a93" style:text-blinking="false" fo:background-color="transparent" loext:char-shading-value="0" style:font-weight-asian="bold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officeooo:rsid="00465dfa" style:text-blinking="false" fo:background-color="transparent" loext:char-shading-value="0"/>
    </style:style>
    <style:style style:name="T23" style:family="text">
      <style:text-properties officeooo:rsid="0020000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3">D</text:span>iputadas y Diputados de Santa <text:span text:style-name="T23">F</text:span>e:</text:p>
      <text:p text:style-name="P9"><text:span text:style-name="T18">La Comisión de Cultura y Medios de Comunicación Social ha considerado el proyecto de </text:span><text:span text:style-name="T19">ley </text:span><text:span text:style-name="T20">40494 SEN-41965-JL</text:span><text:span text:style-name="T17">, del senador Baucero, venido en revisión por el cual se declara como Patrimonio Arqueológico, Histórico y Cultural de la provincia, al Centro Histórico de la ciudad de San Javier, departamento homónimo</text:span><text:span text:style-name="T15">; y dado que cuenta con sanción de la Cámara de Senadores, por las razones expuestas en los fundamentos y las que podrá dar el miembro informante, esta Comisión aconseja la aprobación del texto sancionado por la Cámara de Senadores en fecha </text:span><text:span text:style-name="T17">24</text:span><text:span text:style-name="T15"> de </text:span><text:span text:style-name="T14">septiembre</text:span><text:span text:style-name="T15"> de 20</text:span><text:span text:style-name="T16">20</text:span><text:span text:style-name="T15"> obrante a fojas </text:span><text:span text:style-name="T17">20</text:span><text:span text:style-name="T15">, </text:span><text:span text:style-name="T13">el que a continuación se transcribe:</text:span></text:p>
      <text:p text:style-name="P14"/>
      <text:p text:style-name="P10"><text:span text:style-name="T22">L</text:span><text:span text:style-name="T21">A LEGISLATURA DE LA PROVINCIA DE SANTA FE</text:span></text:p>
      <text:p text:style-name="P17">SANCIONA CON FUERZA DE</text:p>
      <text:p text:style-name="P17">LEY:</text:p>
      <text:p text:style-name="P13"><text:span text:style-name="T7">ARTÍCULO 1 – </text:span><text:span text:style-name="T3">Dispónese declarar como Patrimonio Arqueológico, Histórico y Cultural de la Provincia de Santa Fe, al Centro Histórico de la ciudad de San Javier, departamento San Javier.</text:span></text:p>
      <text:p text:style-name="P13"><text:span text:style-name="T7">ARTÍCULO 2 – </text:span><text:span text:style-name="T3">A los fines de esta ley se considera -Centro Histórico-</text:span><text:span text:style-name="T7"> </text:span><text:span text:style-name="T3">al solar A y C manzana 73, sección 1 de la ciudad de San Javier, departamento San Javier inscripto al Nº 6151, folio 31, tomo 61 de fecha 20 de marzo del año 1937, en el Registro General de Santa Fe y al área delimitada por calle 9 de Julio y su intersección con calle Alvear hacia el -este-, hasta la culminación del frente correspondiente al denominado Museo Histórico Parroquial, identificado por eta ley como “Área Arqueológica de paso peatonal”.</text:span></text:p>
      <text:p text:style-name="P11"><text:span text:style-name="T7">ARTÍCULO </text:span><text:span text:style-name="T8">3 - </text:span><text:span text:style-name="T7"><text:s/>Incorpórese</text:span><text:span text:style-name="T4"> los datos de los bienes culturales al Centro Único Patrimonial (CUP), establecido por la Ley Nº 12208.</text:span></text:p>
      <text:p text:style-name="P15"/>
      <text:p text:style-name="P15"/>
      <text:p text:style-name="P15"/>
      <text:p text:style-name="P11"><text:soft-page-break/><text:span text:style-name="T7">ARTÍCULO </text:span><text:span text:style-name="T9">4</text:span><text:span text:style-name="T7"> – </text:span><text:span text:style-name="T4">Invítese a participar a la Municipalidad de San Javier, y otras organizaciones públicas o privadas o fuerzas vivas que se encuentren en su entorno e interesadas en el diseño de un programa específico de preservación del Patrimonio Arqueológico, Histórico y Cultural.</text:span></text:p>
      <text:p text:style-name="P12"><text:span text:style-name="T7">ARTÍCULO </text:span><text:span text:style-name="T9">5 – </text:span><text:span text:style-name="T6">C</text:span><text:span text:style-name="T5">omuníquese al Poder Ejecutivo .</text:span></text:p>
      <text:p text:style-name="P20"><text:span text:style-name="T10">Sala de la Comisión en Zoom, </text:span><text:span text:style-name="T11">04</text:span><text:span text:style-name="T10"> de </text:span><text:span text:style-name="T11">noviembre</text:span><text:span text:style-name="T10"> de 2020.</text:span></text:p>
      <text:p text:style-name="P21"><text:span text:style-name="T10">FIRMANTES: OLIVERA – BALAGU</text:span><text:span text:style-name="T12">É</text:span><text:span text:style-name="T10"> – SOLA – CIANCIO – MAHMUD.</text:span></text:p>
      <text:p text:style-name="P16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3" fo:font-family="Verdana" style:font-family-generic="roman" style:font-pitch="variable" fo:font-size="11pt" style:font-name-asian="Verdana4" style:font-family-asian="Verdana" style:font-family-generic-asian="system" style:font-pitch-asian="variable" style:font-size-asian="11pt" style:font-name-complex="Verdana4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0T10:57:35.557356573</dc:date>
    <meta:editing-cycles>94</meta:editing-cycles>
    <meta:editing-duration>PT2H54M49S</meta:editing-duration>
    <meta:generator>LibreOffice/6.3.4.2$Linux_X86_64 LibreOffice_project/30$Build-2</meta:generator>
    <meta:print-date>2020-11-10T10:56:27.173599434</meta:print-date>
    <meta:document-statistic meta:table-count="1" meta:image-count="2" meta:object-count="0" meta:page-count="2" meta:paragraph-count="17" meta:word-count="375" meta:character-count="2293" meta:non-whitespace-character-count="1919"/>
  </office:meta>
</office:document-meta>
</file>